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Adam Gumkowski: Pracujemy na rzecz piękna</text:span></text:p>
      <text:p text:style-name="P3"/>
      <text:p text:style-name="Standard"><text:span text:style-name="T4">Podstawą jakiejkolwiek relacji jest zaufanie. Tak też podchodzimy do naszych pacjentów i pacjentek. Stawiamy na współpracę, a nie “wymianę dóbr”</text:span><text:span text:style-name="T5"><text:s/>- podkreśla dr Adam Gumkowski z AGKlinik.</text:span></text:p>
      <text:p text:style-name="P6"/>
      <text:p text:style-name="Standard"><text:span text:style-name="T7">Pomimo niesłabnącej popularności medycyny estetycznej, nadal pokutuje pewne uprzedzenie. Z nieco większą rezerwą będziemy rozpatrywali korektę nosa niż często inwazyjne leczenie stomatologiczne. Czy słusznie?</text:span></text:p>
      <text:p text:style-name="P8"/>
      <text:p text:style-name="Standard"><text:span text:style-name="T9">Oc</text:span><text:span text:style-name="T10">zywiście, że nie. Dla jasności żadna gałąź medycyny nie powinna być obarczona stereotypami, a przede wszystkim dystansem do samych lekarzy. Jesteśmy przedstawicielami zawodu ogromnego zaufania społecznego. Podstawą jakiejkolwiek relacji jest zaufanie. Tak<text:s/></text:span><text:span text:style-name="T11">też podchodzimy do naszych pacjentów i pacjentek. Stawiamy na współpracę, a nie “wymianę dóbr”. Powiem więcej, praktykę lekarską traktuję jako misję.</text:span></text:p>
      <text:p text:style-name="P12"/>
      <text:p text:style-name="Standard"><text:span text:style-name="T13">Skąd więc tak dużo kontrowersji wokół medycyny estetycznej?</text:span></text:p>
      <text:p text:style-name="P14"/>
      <text:p text:style-name="Standard"><text:span text:style-name="T15">Prawdopodobnie chodzi o niedługi “staż” medy</text:span><text:span text:style-name="T16">cyny estetycznej na rynku. Jest to stosunkowo młoda dziedzina. Początki współczesnej praktyki datowane są na lata 70. XX wieku. Dla porównania stomatologia cieszy się tradycją sięgającą czasów starożytnych i doby renesansu. Nie oznacza to jednak, że obie d</text:span><text:span text:style-name="T17">ziedziny są wobec siebie konkurencyjne — w żadnym wypadku. Współcześnie medycyna rozwija się najdynamiczniej w historii. Na tym mogą zyskać wszystkie gałęzie, lecz przede wszystkim — sami pacjenci.</text:span></text:p>
      <text:p text:style-name="P18"/>
      <text:p text:style-name="Standard"><text:span text:style-name="T19">Główną przyczyną jest więc niewiedza?</text:span></text:p>
      <text:p text:style-name="P20"/>
      <text:p text:style-name="Standard"><text:span text:style-name="T21">Na pewno brak pewn</text:span><text:span text:style-name="T22">ej świadomości. Dużo rozmawiam ze swoimi pacjentami i pacjentkami. Uważnie wsłuchujemy się w potrzeby wszystkich chętnych na wszelkiego rodzaju korekty. Zależy nam, aby rozwiać najgłębsze wątpliwości, ale nie naciskamy. Chcemy, żeby każdy czuł się komforto</text:span><text:span text:style-name="T23">wo zarówno przed, w trakcie, jak i po zabiegu. Tak jak wspominałem, stawiamy na współpracę. Jako zespół pracujemy na rzecz piękna i lepszego życia naszych klientów i klientek.</text:span></text:p>
      <text:p text:style-name="P24"/>
      <text:p text:style-name="Standard"><text:span text:style-name="T25">Wasz etos pracy został ostatnio doceniony przez redakcję magazynu<text:s/></text:span><text:span text:style-name="T26">Businesswoman &amp; Life.</text:span></text:p>
      <text:p text:style-name="P27"/>
      <text:p text:style-name="Standard"><text:span text:style-name="T28">Zgadza się. Podczas XI gali Polish Businesswomen Awards nasza klinika została nagrodzona tytułem “Lider medycyny regeneracyjnej” w kategorii “Uroda”. Takie wyróżnienia to zawsze miły gest i skuteczny motywator, jednak nie spoczywamy<text:s/></text:span><text:span text:style-name="T29">na laurach.</text:span></text:p>
      <text:p text:style-name="P30"/>
      <text:p text:style-name="Standard"><text:span text:style-name="T31">Czy w tej branży w ogóle można spocząć na laurach?</text:span></text:p>
      <text:p text:style-name="P32"/>
      <text:p text:style-name="Standard"><text:span text:style-name="T33">Nie. Medycyna jest w szczytowym momencie swojej historii, a kolejne wyzwania współczesnego świata będą tylko przyspieszać rozwój naszego środowiska. Zawsze należy podchodzić do swojej wiedzy<text:s/></text:span><text:span text:style-name="T34">i umiejętności ze zdrową dawką pokory. Lekarz nigdy nie będzie mistrzem w swoim fachu, bo poszczególne dziedziny rozwijają się często szybciej, niż sam zainteresowany. Medycyna to ciągły wyścig z osiągnięciami świata nauki. Bez chęci ciągłego samokształcen</text:span><text:span text:style-name="T35">ia, nie ma dobrego lekarza.</text:span></text:p>
      <text:p text:style-name="P36"/>
      <text:p text:style-name="Standard"><text:span text:style-name="T37">Dr Adam Gumkowski –<text:s/></text:span><text:span text:style-name="T38">specjalista II stopnia chirurgii ogólnej; członek International Board of Cosmetic Surgery, European<text:s/></text:span><text:soft-page-break/><text:span text:style-name="T39">Academy of Cosmetic Surgery, <text:s/>International Fereration for AdiposeTerapeutics and Science i innych.</text:span></text:p>
      <text:p text:style-name="Standard"><text:span text:style-name="T40">Od 1992</text:span><text:span text:style-name="T41"><text:s/>roku zajmuje się chirurgią estetyczną. Specjalista w zakresie zabiegów małoinwazyjnych. Założyciel<text:s/></text:span><text:span text:style-name="T42">AGKlinik — Kliniki Sztuk Pięknych.</text:span></text:p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Rynkiewicz</dc:creator>
    <meta:creation-date>2020-12-01T19:44:00Z</meta:creation-date>
    <dc:date>2020-12-01T19:44:00Z</dc:date>
    <meta:template xlink:href="Normal.dotm" xlink:type="simple"/>
    <meta:editing-cycles>2</meta:editing-cycles>
    <meta:editing-duration>PT0S</meta:editing-duration>
    <meta:document-statistic meta:page-count="2" meta:paragraph-count="6" meta:word-count="446" meta:character-count="3121" meta:row-count="22" meta:non-whitespace-character-count="2681"/>
  </office:meta>
</office:document-meta>
</file>